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 Poort te ’s-Hertogenbosch, het vervangen van gevelbeplating en aanpassen van de entree's van het 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sselse Poort te ’s-Hertogenbosch, het vervangen van gevelbeplating en aanpassen van de entree's van het gebouw, WB00053298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7.189 411443.669</meta:user-defined>
    <meta:user-defined meta:name="DC.title">Brusselse Poort te ’s-Hertogenbosch, het vervangen van gevelbeplating en aanpassen van de entree's van het gebouw - bouwbesluit -</meta:user-defined>
    <meta:user-defined meta:name="OVERHEID.PostcodeHuisnummer/OVERHEIDop.postcodeHuisnummer">5211TT 7</meta:user-defined>
    <meta:user-defined meta:name="OVERHEIDop.straatnaam">Bokhovenstraatje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01</meta:user-defined>
    <meta:user-defined meta:name="OVERHEIDop.GmbID/DC.identifier">gmb-2020-135401</meta:user-defined>
    <meta:user-defined meta:name="OVERHEIDop.versieInformatie"/>
  </office:meta>
</office:document-meta>
</file>