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aard 25, 5235 TD, ’s-Hertogenbosch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lderwaard 25, 5235 TD, ’s-Hertogenbosch, het verwijderen van asbest uit een schuur, WB00053477, 2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0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0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9.386 415912.412</meta:user-defined>
    <meta:user-defined meta:name="DC.title">Polderwaard 25, 5235 TD, ’s-Hertogenbosch, het verwijderen van asbest uit een schuur - bouwbesluit -</meta:user-defined>
    <meta:user-defined meta:name="OVERHEID.PostcodeHuisnummer/OVERHEIDop.postcodeHuisnummer">5235TD 25</meta:user-defined>
    <meta:user-defined meta:name="OVERHEIDop.straatnaam">Polderwaard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00</meta:user-defined>
    <meta:user-defined meta:name="OVERHEIDop.GmbID/DC.identifier">gmb-2020-135400</meta:user-defined>
    <meta:user-defined meta:name="OVERHEIDop.versieInformatie"/>
  </office:meta>
</office:document-meta>
</file>