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velsbos 30, 2134 ER, realiseren van een bed &amp; breakfast, verzenddatum 15-01-2020, zaaknummer 3300226, olonummer 4737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4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4 480817</meta:user-defined>
    <meta:user-defined meta:name="DC.title">Verleende omgevingsvergunning, Hoofddorp, Savelsbos 30, 2134 ER, realiseren van een bed &amp; breakfast, verzenddatum 15-01-2020, zaaknummer 3300226, olonummer 4737893.</meta:user-defined>
    <meta:user-defined meta:name="OVERHEID.PostcodeHuisnummer/OVERHEIDop.postcodeHuisnummer">2134ER 32</meta:user-defined>
    <meta:user-defined meta:name="OVERHEIDop.straatnaam">Savelsbos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40</meta:user-defined>
    <meta:user-defined meta:name="OVERHEIDop.GmbID/DC.identifier">gmb-2020-13540</meta:user-defined>
    <meta:user-defined meta:name="OVERHEIDop.versieInformatie"/>
  </office:meta>
</office:document-meta>
</file>