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Candelastraat 7 t/m 7E (Schoterhoek II B 2288) in Nieuwveen - het nieuw bouwen van 6 bedrijfsunits en omheind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delastraat 7 t/m 7E (Schoterhoek II B 2288) in Nieuwveen - zaaknummer W-2020-0117 - aanvraag omgevingsvergunning voor het nieuw bouwen van 6 bedrijfsunits en omheind parkeerterrein - beslistermijn is verlengd met een periode van zes weken - verzonden 26 me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539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9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9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29.33 466675.79</meta:user-defined>
    <meta:user-defined meta:name="DC.title">Verlenging beslistermijn Candelastraat 7 t/m 7E (Schoterhoek II B 2288) in Nieuwveen - het nieuw bouwen van 6 bedrijfsunits en omheind parkeerterrein</meta:user-defined>
    <meta:user-defined meta:name="OVERHEID.PostcodeHuisnummer/OVERHEIDop.postcodeHuisnummer">2441LP 8</meta:user-defined>
    <meta:user-defined meta:name="OVERHEIDop.straatnaam">Amp??restraat</meta:user-defined>
    <meta:user-defined meta:name="OVERHEIDop.woonplaats">Nieuwve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399</meta:user-defined>
    <meta:user-defined meta:name="OVERHEIDop.GmbID/DC.identifier">gmb-2020-135399</meta:user-defined>
    <meta:user-defined meta:name="OVERHEIDop.versieInformatie"/>
  </office:meta>
</office:document-meta>
</file>