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straat 2, 5212 XP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dderspoorstraat 2, 5212 XP, ’s-Hertogenbosch, het verwijderen van asbest , WB00053403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8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4.794 412363.036</meta:user-defined>
    <meta:user-defined meta:name="DC.title">Ridderspoorstraat 2, 5212 XP, ’s-Hertogenbosch, het verwijderen van asbest - bouwbesluit -</meta:user-defined>
    <meta:user-defined meta:name="OVERHEID.PostcodeHuisnummer/OVERHEIDop.postcodeHuisnummer">5212XP 2</meta:user-defined>
    <meta:user-defined meta:name="OVERHEIDop.straatnaam">Ridderspoor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88</meta:user-defined>
    <meta:user-defined meta:name="OVERHEIDop.GmbID/DC.identifier">gmb-2020-135388</meta:user-defined>
    <meta:user-defined meta:name="OVERHEIDop.versieInformatie"/>
  </office:meta>
</office:document-meta>
</file>