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 Haven 72, 5211 TM, ’s-Hertogenbosch, het verbouwen van een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ede Haven 72, 5211 TM, ’s-Hertogenbosch, het verbouwen van een pand, bouwen, WB00052956, 2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538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8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8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12.314 411700.979</meta:user-defined>
    <meta:user-defined meta:name="DC.title">Brede Haven 72, 5211 TM, ’s-Hertogenbosch, het verbouwen van een pand - omgevingsvergunning -</meta:user-defined>
    <meta:user-defined meta:name="OVERHEID.PostcodeHuisnummer/OVERHEIDop.postcodeHuisnummer">5211TM 72</meta:user-defined>
    <meta:user-defined meta:name="OVERHEIDop.straatnaam">Brede Haven</meta:user-defined>
    <meta:user-defined meta:name="OVERHEIDop.woonplaats">'s-Hertogenbosch</meta:user-defined>
    <meta:user-defined meta:name="DCTERMS.W3CDTF/DCTERMS.available">2020-05-29</meta:user-defined>
    <meta:user-defined meta:name="DCTERMS.W3CDTF/OVERHEIDop.jaargang">2020</meta:user-defined>
    <meta:user-defined meta:name="OVERHEIDop.publicationIssue">135386</meta:user-defined>
    <meta:user-defined meta:name="OVERHEIDop.GmbID/DC.identifier">gmb-2020-135386</meta:user-defined>
    <meta:user-defined meta:name="OVERHEIDop.versieInformatie"/>
  </office:meta>
</office:document-meta>
</file>