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ark 12, 5247 LB, Rosmalen, het plaatsen van een aanbouw en dakopbouw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De Bark 12, 5247 LB, Rosmalen, het plaatsen van een aanbouw en dakopbouwen, bouwen, WB00052851,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81</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1</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1</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88.446 416128.749</meta:user-defined>
    <meta:user-defined meta:name="DC.title">De Bark 12, 5247 LB, Rosmalen, het plaatsen van een aanbouw en dakopbouwen - omgevingsvergunning -</meta:user-defined>
    <meta:user-defined meta:name="OVERHEID.PostcodeHuisnummer/OVERHEIDop.postcodeHuisnummer">5247LB 12</meta:user-defined>
    <meta:user-defined meta:name="OVERHEIDop.straatnaam">De Bark</meta:user-defined>
    <meta:user-defined meta:name="OVERHEIDop.woonplaats">Rosmalen</meta:user-defined>
    <meta:user-defined meta:name="DCTERMS.W3CDTF/DCTERMS.available">2020-05-29</meta:user-defined>
    <meta:user-defined meta:name="DCTERMS.W3CDTF/OVERHEIDop.jaargang">2020</meta:user-defined>
    <meta:user-defined meta:name="OVERHEIDop.publicationIssue">135381</meta:user-defined>
    <meta:user-defined meta:name="OVERHEIDop.GmbID/DC.identifier">gmb-2020-135381</meta:user-defined>
    <meta:user-defined meta:name="OVERHEIDop.versieInformatie"/>
  </office:meta>
</office:document-meta>
</file>