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95, 5211 P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95, 5211 PE, ’s-Hertogenbosch, het verwijderen van asbest uit een woning, WB00053447, 2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7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8.83 411551.771</meta:user-defined>
    <meta:user-defined meta:name="DC.title">Gervenstraat 95, 5211 PE, ’s-Hertogenbosch, het verwijderen van asbest uit een woning - bouwbesluit -</meta:user-defined>
    <meta:user-defined meta:name="OVERHEID.PostcodeHuisnummer/OVERHEIDop.postcodeHuisnummer">5211PE 95</meta:user-defined>
    <meta:user-defined meta:name="OVERHEIDop.straatnaam">Gerven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79</meta:user-defined>
    <meta:user-defined meta:name="OVERHEIDop.GmbID/DC.identifier">gmb-2020-135379</meta:user-defined>
    <meta:user-defined meta:name="OVERHEIDop.versieInformatie"/>
  </office:meta>
</office:document-meta>
</file>