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berg 1 t/m 22 ’s-Hertogenbosch, het verwijderen van asbest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Molenberg 1 t/m 22 ’s-Hertogenbosch, het verwijderen van asbest, WB00053315, 20-05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5378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378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378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608.457 410607.439</meta:user-defined>
    <meta:user-defined meta:name="DC.title">Molenberg 1 t/m 22 ’s-Hertogenbosch, het verwijderen van asbest- bouwbesluit -</meta:user-defined>
    <meta:user-defined meta:name="OVERHEID.PostcodeHuisnummer/OVERHEIDop.postcodeHuisnummer">5211DE 1</meta:user-defined>
    <meta:user-defined meta:name="OVERHEIDop.straatnaam">Molenberg</meta:user-defined>
    <meta:user-defined meta:name="OVERHEIDop.woonplaats">'s-Hertogenbosch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5378</meta:user-defined>
    <meta:user-defined meta:name="OVERHEIDop.GmbID/DC.identifier">gmb-2020-135378</meta:user-defined>
    <meta:user-defined meta:name="OVERHEIDop.versieInformatie"/>
  </office:meta>
</office:document-meta>
</file>