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trekenlaan 7, 5235 LH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andstrekenlaan 7, 5235 LH  ’s-Hertogenbosch, het verwijderen van asbest uit een woning, WB00053448, 25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37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7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7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2.943 415416.866</meta:user-defined>
    <meta:user-defined meta:name="DC.title">Landstrekenlaan 7, 5235 LH  ’s-Hertogenbosch, het verwijderen van asbest uit een woning - bouwbesluit -</meta:user-defined>
    <meta:user-defined meta:name="OVERHEID.PostcodeHuisnummer/OVERHEIDop.postcodeHuisnummer">5235LH 7</meta:user-defined>
    <meta:user-defined meta:name="OVERHEIDop.straatnaam">Landstrekenlaan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377</meta:user-defined>
    <meta:user-defined meta:name="OVERHEIDop.GmbID/DC.identifier">gmb-2020-135377</meta:user-defined>
    <meta:user-defined meta:name="OVERHEIDop.versieInformatie"/>
  </office:meta>
</office:document-meta>
</file>