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çois de Veijestraat 4 te Maastricht. Kennisgeving nieuwe aanvraag omgevingsvergunning, het aanleggen van een speelveld/Panak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77WB</text:p>
            <text:p text:style-name="common-al">
            <text:span text:style-name="nadrukvet">François de Veijestraat 4 te Maastricht</text:span>
          </text:p>
            <text:p text:style-name="common-al">
            <text:span text:style-name="nadrukvet">het aanleggen van een speelveld/Panakooi</text:span>
          </text:p>
            <text:p text:style-name="common-al"/>
            <text:p text:style-name="common-al">
            <text:span text:style-name="nadrukvet">Datum ontvangst aanvraag:</text:span> 25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5374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7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7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023.1 318827.4</meta:user-defined>
    <meta:user-defined meta:name="DC.title">François de Veijestraat 4 te Maastricht. Kennisgeving nieuwe aanvraag omgevingsvergunning, het aanleggen van een speelveld/Panakooi</meta:user-defined>
    <meta:user-defined meta:name="OVERHEID.PostcodeHuisnummer/OVERHEIDop.postcodeHuisnummer">6221AB 6</meta:user-defined>
    <meta:user-defined meta:name="OVERHEIDop.straatnaam">Fran??ois de Veijestraat</meta:user-defined>
    <meta:user-defined meta:name="OVERHEIDop.woonplaats">Maastricht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374</meta:user-defined>
    <meta:user-defined meta:name="OVERHEIDop.GmbID/DC.identifier">gmb-2020-135374</meta:user-defined>
    <meta:user-defined meta:name="OVERHEIDop.versieInformatie"/>
  </office:meta>
</office:document-meta>
</file>