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55, 5248 JS, Rosmalen, het voormalige BCC gebouw wordt omgevormd naar een innovatiecentru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raafsebaan 55, 5248 JS, Rosmalen, het voormalige BCC gebouw wordt omgevormd naar een innovatiecentrum, bouwen, strijd bestemmingsplan, WB00051508, 19-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537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7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7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956.001 412623.781</meta:user-defined>
    <meta:user-defined meta:name="DC.title">Graafsebaan 55, 5248 JS, Rosmalen, het voormalige BCC gebouw wordt omgevormd naar een innovatiecentrum - omgevingsvergunning -</meta:user-defined>
    <meta:user-defined meta:name="OVERHEID.PostcodeHuisnummer/OVERHEIDop.postcodeHuisnummer">5248JS 55</meta:user-defined>
    <meta:user-defined meta:name="OVERHEIDop.straatnaam">Graafsebaan</meta:user-defined>
    <meta:user-defined meta:name="OVERHEIDop.woonplaats">Rosmalen</meta:user-defined>
    <meta:user-defined meta:name="DCTERMS.W3CDTF/DCTERMS.available">2020-05-29</meta:user-defined>
    <meta:user-defined meta:name="DCTERMS.W3CDTF/OVERHEIDop.jaargang">2020</meta:user-defined>
    <meta:user-defined meta:name="OVERHEIDop.publicationIssue">135371</meta:user-defined>
    <meta:user-defined meta:name="OVERHEIDop.GmbID/DC.identifier">gmb-2020-135371</meta:user-defined>
    <meta:user-defined meta:name="OVERHEIDop.versieInformatie"/>
  </office:meta>
</office:document-meta>
</file>