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6, 5211 LP, ’s-Hertogenbosch, het plaatsen van een airco unit aan de achterzijde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Jacobstraat 16, 5211 LP, ’s-Hertogenbosch, het plaatsen van een airco unit aan de achterzijde van de woning, bouwen, WB00052924, 2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6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78.616 411018.026</meta:user-defined>
    <meta:user-defined meta:name="DC.title">Sint Jacobstraat 16, 5211 LP, ’s-Hertogenbosch, het plaatsen van een airco unit aan de achterzijde van de woning - omgevingsvergunning -</meta:user-defined>
    <meta:user-defined meta:name="OVERHEID.PostcodeHuisnummer/OVERHEIDop.postcodeHuisnummer">5211LP 16</meta:user-defined>
    <meta:user-defined meta:name="OVERHEIDop.straatnaam">Sint Jacobstraat</meta:user-defined>
    <meta:user-defined meta:name="OVERHEIDop.woonplaats">'s-Hertogenbosch</meta:user-defined>
    <meta:user-defined meta:name="DCTERMS.W3CDTF/DCTERMS.available">2020-05-29</meta:user-defined>
    <meta:user-defined meta:name="DCTERMS.W3CDTF/OVERHEIDop.jaargang">2020</meta:user-defined>
    <meta:user-defined meta:name="OVERHEIDop.publicationIssue">135366</meta:user-defined>
    <meta:user-defined meta:name="OVERHEIDop.GmbID/DC.identifier">gmb-2020-135366</meta:user-defined>
    <meta:user-defined meta:name="OVERHEIDop.versieInformatie"/>
  </office:meta>
</office:document-meta>
</file>