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toofhoek 6 tot en met 44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ei 2020 besloten om de beslistermijn voor de aanvraag met zaaknummer W2020-0141 voor een omgevingsvergunning op locatie Stoofhoek 6 tot en met 44 Sommelsdij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35365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365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365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69968.52 419377.68</meta:user-defined>
    <meta:user-defined meta:name="DC.title">Kennisgeving verlenging beslistermijn omgevingsvergunning Stoofhoek 6 tot en met 44 Sommelsdijk</meta:user-defined>
    <meta:user-defined meta:name="OVERHEID.PostcodeHuisnummer/OVERHEIDop.postcodeHuisnummer">3245XR 34</meta:user-defined>
    <meta:user-defined meta:name="OVERHEIDop.straatnaam">Stoofhoek</meta:user-defined>
    <meta:user-defined meta:name="OVERHEIDop.woonplaats">Sommelsdijk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5365</meta:user-defined>
    <meta:user-defined meta:name="OVERHEIDop.GmbID/DC.identifier">gmb-2020-135365</meta:user-defined>
    <meta:user-defined meta:name="OVERHEIDop.versieInformatie"/>
  </office:meta>
</office:document-meta>
</file>