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54, 5211 MT, ’s-Hertogenbosch, het verbouwen/functiewijziging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154, 5211 MT, ’s-Hertogenbosch, het verbouwen/functiewijziging van een pand, bouwen, aanleggen, strijd bestemmingsplan, gemeentelijke/provinciale monumenten, WB00051498,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6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68.544 411088.866</meta:user-defined>
    <meta:user-defined meta:name="DC.title">Hinthamerstraat 154, 5211 MT, ’s-Hertogenbosch, het verbouwen/functiewijziging van een pand - omgevingsvergunning -</meta:user-defined>
    <meta:user-defined meta:name="OVERHEID.PostcodeHuisnummer/OVERHEIDop.postcodeHuisnummer">5211MT 154</meta:user-defined>
    <meta:user-defined meta:name="OVERHEIDop.straatnaam">Hinthamerstraat</meta:user-defined>
    <meta:user-defined meta:name="OVERHEIDop.woonplaats">'s-Hertogenbosch</meta:user-defined>
    <meta:user-defined meta:name="DCTERMS.W3CDTF/DCTERMS.available">2020-05-29</meta:user-defined>
    <meta:user-defined meta:name="DCTERMS.W3CDTF/OVERHEIDop.jaargang">2020</meta:user-defined>
    <meta:user-defined meta:name="OVERHEIDop.publicationIssue">135363</meta:user-defined>
    <meta:user-defined meta:name="OVERHEIDop.GmbID/DC.identifier">gmb-2020-135363</meta:user-defined>
    <meta:user-defined meta:name="OVERHEIDop.versieInformatie"/>
  </office:meta>
</office:document-meta>
</file>