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A t/m N en 3A t/m N te Rosmalen, het bouwen van een bedrijfsverzamel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loosterstraat 1A t/m N en 3A t/m N te Rosmalen, het bouwen van een bedrijfsverzamelgebouw, bouwen, aanleggen, strijd bestemmingsplan, WB00052490,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12.274 412435.014</meta:user-defined>
    <meta:user-defined meta:name="DC.title">Kloosterstraat 1A t/m N en 3A t/m N te Rosmalen, het bouwen van een bedrijfsverzamelgebouw - omgevingsvergunning -</meta:user-defined>
    <meta:user-defined meta:name="OVERHEIDop.straatnaam">Kloosterstraat</meta:user-defined>
    <meta:user-defined meta:name="OVERHEIDop.woonplaats">Rosmalen</meta:user-defined>
    <meta:user-defined meta:name="DCTERMS.W3CDTF/DCTERMS.available">2020-05-29</meta:user-defined>
    <meta:user-defined meta:name="DCTERMS.W3CDTF/OVERHEIDop.jaargang">2020</meta:user-defined>
    <meta:user-defined meta:name="OVERHEIDop.publicationIssue">135362</meta:user-defined>
    <meta:user-defined meta:name="OVERHEIDop.GmbID/DC.identifier">gmb-2020-135362</meta:user-defined>
    <meta:user-defined meta:name="OVERHEIDop.versieInformatie"/>
  </office:meta>
</office:document-meta>
</file>