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53, 5242 CP, Rosmalen, het kappen van een Esdoorn en een Conife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ortlaan 53, 5242 CP, Rosmalen, het kappen van een Esdoorn en een Conifeer, kappen, WB00052979,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49.519 413645.129</meta:user-defined>
    <meta:user-defined meta:name="DC.title">Sportlaan 53, 5242 CP, Rosmalen, het kappen van een Esdoorn en een Conifeer - omgevingsvergunning -</meta:user-defined>
    <meta:user-defined meta:name="OVERHEID.PostcodeHuisnummer/OVERHEIDop.postcodeHuisnummer">5242CP 53</meta:user-defined>
    <meta:user-defined meta:name="OVERHEIDop.straatnaam">Sportlaan</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61</meta:user-defined>
    <meta:user-defined meta:name="OVERHEIDop.GmbID/DC.identifier">gmb-2020-135361</meta:user-defined>
    <meta:user-defined meta:name="OVERHEIDop.versieInformatie"/>
  </office:meta>
</office:document-meta>
</file>