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gmeerstraat 2, 2131 DW, plaatsen van een dakkapel in het voordakvlak van de woning, verzenddatum 15-01-2020, zaaknummer 3356610, olonummer 4799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3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8 480671</meta:user-defined>
    <meta:user-defined meta:name="DC.title">Verleende omgevingsvergunning, Hoofddorp, Legmeerstraat 2, 2131 DW, plaatsen van een dakkapel in het voordakvlak van de woning, verzenddatum 15-01-2020, zaaknummer 3356610, olonummer 4799157.</meta:user-defined>
    <meta:user-defined meta:name="OVERHEID.PostcodeHuisnummer/OVERHEIDop.postcodeHuisnummer">2131DW 2</meta:user-defined>
    <meta:user-defined meta:name="OVERHEIDop.straatnaam">Legmeerstraat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36</meta:user-defined>
    <meta:user-defined meta:name="OVERHEIDop.GmbID/DC.identifier">gmb-2020-13536</meta:user-defined>
    <meta:user-defined meta:name="OVERHEIDop.versieInformatie"/>
  </office:meta>
</office:document-meta>
</file>