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ik de Rodeweg 11 te Sevenum, verleende omgevingsvergunning (besluitdatum 29 me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realiseren van magazijnstellingen en mezzanines.</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30 mei 2020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35343</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343</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343</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2473.66 378835.46</meta:user-defined>
    <meta:user-defined meta:name="DC.title">Erik de Rodeweg 11 te Sevenum, verleende omgevingsvergunning (besluitdatum 29 mei 2020)</meta:user-defined>
    <meta:user-defined meta:name="OVERHEID.PostcodeHuisnummer/OVERHEIDop.postcodeHuisnummer">5975WD 11</meta:user-defined>
    <meta:user-defined meta:name="OVERHEIDop.straatnaam">Erik de Rodeweg</meta:user-defined>
    <meta:user-defined meta:name="OVERHEIDop.woonplaats">Sevenum</meta:user-defined>
    <meta:user-defined meta:name="DCTERMS.W3CDTF/DCTERMS.available">2020-05-29</meta:user-defined>
    <meta:user-defined meta:name="DCTERMS.W3CDTF/OVERHEIDop.jaargang">2020</meta:user-defined>
    <meta:user-defined meta:name="OVERHEIDop.publicationIssue">135343</meta:user-defined>
    <meta:user-defined meta:name="OVERHEIDop.GmbID/DC.identifier">gmb-2020-135343</meta:user-defined>
    <meta:user-defined meta:name="OVERHEIDop.versieInformatie"/>
  </office:meta>
</office:document-meta>
</file>