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Kennisgeving Besluit mobiel breken bouw- en sloopafval Prinsenstal ong.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van Joop Rodenburg Sloopwerken en Puinrecycling B.V. aan Kerkstraat 60 in Druten een kennisgeving Besluit mobiel breken bouw- en sloopafval hebben ontvangen.</text:p>
            <text:p text:style-name="common-al"/>
            <text:p text:style-name="common-al">Inhoud kennisgeving  : het mobiel breken van in totaal 1.500 ton steenachtige materialen</text:p>
            <text:p text:style-name="common-al">Bronsterkte mobiele breker : 115 dB(A)</text:p>
            <text:p text:style-name="common-al">Verwachte startdatum  :  8 juni 2020</text:p>
            <text:p text:style-name="common-al">Werklocatie    : Prinsenstal ong. in Grave</text:p>
            <text:p text:style-name="common-al">Kadastrale gegevens  : Gemeente Grave, sectie B, nummer 1961</text:p>
            <text:p text:style-name="common-al">Postcodegebied   : 5361 GM en 5361 GK</text:p>
            <text:p text:style-name="common-al">Datum ingekomen   : 13 mei 2020</text:p>
            <text:p text:style-name="common-al"/>
            <text:p text:style-name="common-al">De kennisgeving is geldig vanaf 8 juni 2020 tot 8 september 2020 en geldt in deze periode gedurende ten hoogste 2 werkdagen.</text:p>
            <text:p text:style-name="common-al"/>
            <text:p text:style-name="last-al">Tegen deze kennisgeving kan geen bezwaar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534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9492.14 418966.537</meta:user-defined>
    <meta:user-defined meta:name="OVERHEID.EPSG28992/DC.spatial">179462.082 418902.478</meta:user-defined>
    <meta:user-defined meta:name="DC.title">Gemeente Grave - Kennisgeving Besluit mobiel breken bouw- en sloopafval Prinsenstal ong. in Grave</meta:user-defined>
    <meta:user-defined meta:name="OVERHEID.PostcodeHuisnummer/OVERHEIDop.postcodeHuisnummer">5361GM 57</meta:user-defined>
    <meta:user-defined meta:name="OVERHEID.PostcodeHuisnummer/OVERHEIDop.postcodeHuisnummer">5361GK 1</meta:user-defined>
    <meta:user-defined meta:name="OVERHEIDop.straatnaam">Oliestraat</meta:user-defined>
    <meta:user-defined meta:name="OVERHEIDop.straatnaam">Oliestraat</meta:user-defined>
    <meta:user-defined meta:name="OVERHEIDop.woonplaats">Grave</meta:user-defined>
    <meta:user-defined meta:name="OVERHEIDop.woonplaats">Grav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40</meta:user-defined>
    <meta:user-defined meta:name="OVERHEIDop.GmbID/DC.identifier">gmb-2020-135340</meta:user-defined>
    <meta:user-defined meta:name="OVERHEIDop.versieInformatie"/>
  </office:meta>
</office:document-meta>
</file>