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verleende omgevingsvergunning, Zandstraat 71, Made (W-2020-0175)</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én het aanleggen van een in-/uitrit.</text:p>
            <text:p text:style-name="common-al">Besluitdatum: 15-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3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47.982 410304.477</meta:user-defined>
    <meta:user-defined meta:name="DC.title">Week 22 - 2020: gemeente Drimmelen, verleende omgevingsvergunning, Zandstraat 71, Made (W-2020-0175)</meta:user-defined>
    <meta:user-defined meta:name="OVERHEID.PostcodeHuisnummer/OVERHEIDop.postcodeHuisnummer">4921SL 71</meta:user-defined>
    <meta:user-defined meta:name="OVERHEIDop.straatnaam">Zandstraat</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339</meta:user-defined>
    <meta:user-defined meta:name="OVERHEIDop.GmbID/DC.identifier">gmb-2020-135339</meta:user-defined>
    <meta:user-defined meta:name="OVERHEIDop.versieInformatie"/>
  </office:meta>
</office:document-meta>
</file>