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De Voetboog 2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De Voetboog 24: </text:span> het vervangen van lampen door LED verlichting in de lichtmasten op de atletiekbaan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3 juni 2020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533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3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3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DCTERMS.abstract">Melding Activiteitenbesluit Milieubeheer De Voetboog 24, het vervangen van de lampen door LED verlichting in de lichtmasten op de atletiekbaan.</meta:user-defined>
    <dc:language>nl</dc:language>
    <meta:user-defined meta:name="OVERHEID.EPSG28992/DC.spatial">151385 401101</meta:user-defined>
    <meta:user-defined meta:name="DC.title">Melding Activiteitenbesluit Milieubeheer De Voetboog 24 in Boxtel</meta:user-defined>
    <meta:user-defined meta:name="OVERHEID.PostcodeHuisnummer/OVERHEIDop.postcodeHuisnummer">5283WL 24</meta:user-defined>
    <meta:user-defined meta:name="OVERHEIDop.straatnaam">De Voetboog</meta:user-defined>
    <meta:user-defined meta:name="OVERHEIDop.woonplaats">Boxt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333</meta:user-defined>
    <meta:user-defined meta:name="OVERHEIDop.GmbID/DC.identifier">gmb-2020-135333</meta:user-defined>
    <meta:user-defined meta:name="OVERHEIDop.versieInformatie"/>
  </office:meta>
</office:document-meta>
</file>