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38 Hesperenstraat 72 te Tilburg, plaatsen van dakkapellen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38 - I - Hespe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3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5.029 395658.483</meta:user-defined>
    <meta:user-defined meta:name="DC.title">Tilburg, ingekomen aanvraag voor een omgevingsvergunning Z-HZ_WABO-2020-02138 Hesperenstraat 72 te Tilburg, plaatsen van dakkapellen, 25 mei 2020</meta:user-defined>
    <meta:user-defined meta:name="OVERHEID.PostcodeHuisnummer/OVERHEIDop.postcodeHuisnummer">5025KV 72</meta:user-defined>
    <meta:user-defined meta:name="OVERHEIDop.straatnaam">Hesperen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30</meta:user-defined>
    <meta:user-defined meta:name="OVERHEIDop.GmbID/DC.identifier">gmb-2020-135330</meta:user-defined>
    <meta:user-defined meta:name="OVERHEIDop.versieInformatie"/>
  </office:meta>
</office:document-meta>
</file>