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17 Vlierlaan 47 te Tilburg, kappen van 1 boom, 2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17 - I - Vlier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2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27.967 398797.849</meta:user-defined>
    <meta:user-defined meta:name="DC.title">Tilburg, ingekomen aanvraag voor een omgevingsvergunning Z-HZ_WABO-2020-02117 Vlierlaan 47 te Tilburg, kappen van 1 boom, 25 mei 2020</meta:user-defined>
    <meta:user-defined meta:name="OVERHEID.PostcodeHuisnummer/OVERHEIDop.postcodeHuisnummer">5044BN 47</meta:user-defined>
    <meta:user-defined meta:name="OVERHEIDop.straatnaam">Vlierlaan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28</meta:user-defined>
    <meta:user-defined meta:name="OVERHEIDop.GmbID/DC.identifier">gmb-2020-135328</meta:user-defined>
    <meta:user-defined meta:name="OVERHEIDop.versieInformatie"/>
  </office:meta>
</office:document-meta>
</file>