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Kruisweg 779, 2132 NG, plaatsen van een dakkapel in het voordakvlak van de woning, verzenddatum 15-01-2020, zaaknummer 3453482, olonummer 4883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3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21 479044</meta:user-defined>
    <meta:user-defined meta:name="DC.title">Verleende omgevingsvergunning (flitsvergunning), Hoofddorp, Kruisweg 779, 2132 NG, plaatsen van een dakkapel in het voordakvlak van de woning, verzenddatum 15-01-2020, zaaknummer 3453482, olonummer 4883517.</meta:user-defined>
    <meta:user-defined meta:name="OVERHEID.PostcodeHuisnummer/OVERHEIDop.postcodeHuisnummer">2132NG 779</meta:user-defined>
    <meta:user-defined meta:name="OVERHEIDop.straatnaam">Kruisweg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32</meta:user-defined>
    <meta:user-defined meta:name="OVERHEIDop.GmbID/DC.identifier">gmb-2020-13532</meta:user-defined>
    <meta:user-defined meta:name="OVERHEIDop.versieInformatie"/>
  </office:meta>
</office:document-meta>
</file>