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98 Enschotsestraat 106 te Tilburg, vergroten van de woning, 2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98 - I - Enschotsestraat 10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319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319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032.932 397346.294</meta:user-defined>
    <meta:user-defined meta:name="DC.title">Tilburg, ingekomen aanvraag voor een omgevingsvergunning Z-HZ_WABO-2020-02098 Enschotsestraat 106 te Tilburg, vergroten van de woning, 21 mei 2020</meta:user-defined>
    <meta:user-defined meta:name="OVERHEID.PostcodeHuisnummer/OVERHEIDop.postcodeHuisnummer">5014DH 106</meta:user-defined>
    <meta:user-defined meta:name="OVERHEIDop.straatnaam">Enschotsestraat</meta:user-defined>
    <meta:user-defined meta:name="OVERHEIDop.woonplaats">Tilburg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5319</meta:user-defined>
    <meta:user-defined meta:name="OVERHEIDop.GmbID/DC.identifier">gmb-2020-135319</meta:user-defined>
    <meta:user-defined meta:name="OVERHEIDop.versieInformatie"/>
  </office:meta>
</office:document-meta>
</file>