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093 Nieuwe Warande (Kavel 41) te Berkel-Enschot, bouwen van een woonhuis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93 - I - Nieuwe Warande (Kavel 4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Berkel-Enschot, ingekomen aanvraag voor een omgevingsvergunning Z-HZ_WABO-2020-02093 Nieuwe Warande (Kavel 41) te Berkel-Enschot, bouwen van een woonhuis, 20 mei 2020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15</meta:user-defined>
    <meta:user-defined meta:name="OVERHEIDop.GmbID/DC.identifier">gmb-2020-135315</meta:user-defined>
    <meta:user-defined meta:name="OVERHEIDop.versieInformatie"/>
  </office:meta>
</office:document-meta>
</file>