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89 Dussekstraat 95 te Tilburg, verbouwen van de woning, 20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89 - I - Dussekstraat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1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1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1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0.003 399140.714</meta:user-defined>
    <meta:user-defined meta:name="DC.title">Tilburg, ingekomen aanvraag voor een omgevingsvergunning Z-HZ_WABO-2020-02089 Dussekstraat 95 te Tilburg, verbouwen van de woning, 20 mei 2020</meta:user-defined>
    <meta:user-defined meta:name="OVERHEID.PostcodeHuisnummer/OVERHEIDop.postcodeHuisnummer">5011AH 95</meta:user-defined>
    <meta:user-defined meta:name="OVERHEIDop.straatnaam">Dussekstraat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12</meta:user-defined>
    <meta:user-defined meta:name="OVERHEIDop.GmbID/DC.identifier">gmb-2020-135312</meta:user-defined>
    <meta:user-defined meta:name="OVERHEIDop.versieInformatie"/>
  </office:meta>
</office:document-meta>
</file>