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4 Bredaseweg 394 te Tilburg, kappen van een boom, 2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4 - I - Bredaseweg 3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0.481 396456.543</meta:user-defined>
    <meta:user-defined meta:name="DC.title">Tilburg, ingekomen aanvraag voor een omgevingsvergunning Z-HZ_WABO-2020-02104 Bredaseweg 394 te Tilburg, kappen van een boom, 23 mei 2020</meta:user-defined>
    <meta:user-defined meta:name="OVERHEID.PostcodeHuisnummer/OVERHEIDop.postcodeHuisnummer">5037LG 394</meta:user-defined>
    <meta:user-defined meta:name="OVERHEIDop.straatnaam">Bredase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11</meta:user-defined>
    <meta:user-defined meta:name="OVERHEIDop.GmbID/DC.identifier">gmb-2020-135311</meta:user-defined>
    <meta:user-defined meta:name="OVERHEIDop.versieInformatie"/>
  </office:meta>
</office:document-meta>
</file>