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zwanenstraat 125 te Maastricht. Kennisgeving nieuwe aanvraag omgevingsvergunning, het legaliser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0-0174WB</text:p>
            <text:p text:style-name="common-al">
            <text:span text:style-name="nadrukvet">Hoogzwanenstraat 125 te Maastricht</text:span>
          </text:p>
            <text:p text:style-name="common-al">
            <text:span text:style-name="nadrukvet">het legaliseren van de woning</text:span>
          </text:p>
            <text:p text:style-name="common-al"/>
            <text:p text:style-name="common-al">
            <text:span text:style-name="nadrukvet">Datum ontvangst aanvraag:</text:span> 14 januari 2020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3531</text:span><text:line-break/><text:date style:data-style-name="dag" text:fixed="true" text:date-value="2020-01-17"/><text:line-break/><text:date style:data-style-name="jaar" text:fixed="true" text:date-value="2020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531</text:span><text:date style:data-style-name="nicedate" text:fixed="true" text:date-value="2020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531</text:span><text:date style:data-style-name="nicedate" text:fixed="true" text:date-value="2020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6411.34 318278.85</meta:user-defined>
    <meta:user-defined meta:name="DC.title">Hoogzwanenstraat 125 te Maastricht. Kennisgeving nieuwe aanvraag omgevingsvergunning, het legaliseren van de woning</meta:user-defined>
    <meta:user-defined meta:name="OVERHEID.PostcodeHuisnummer/OVERHEIDop.postcodeHuisnummer">6211</meta:user-defined>
    <meta:user-defined meta:name="OVERHEIDop.straatnaam">Hoogzwanenstraat</meta:user-defined>
    <meta:user-defined meta:name="OVERHEIDop.woonplaats">Maastricht</meta:user-defined>
    <meta:user-defined meta:name="DCTERMS.W3CDTF/DCTERMS.available">2020-01-17</meta:user-defined>
    <meta:user-defined meta:name="DCTERMS.W3CDTF/OVERHEIDop.jaargang">2020</meta:user-defined>
    <meta:user-defined meta:name="OVERHEIDop.publicationIssue">13531</meta:user-defined>
    <meta:user-defined meta:name="OVERHEIDop.GmbID/DC.identifier">gmb-2020-13531</meta:user-defined>
    <meta:user-defined meta:name="OVERHEIDop.versieInformatie"/>
  </office:meta>
</office:document-meta>
</file>