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06 Oosterbeekstraat 110 te Tilburg, verbouwen van de woning, 2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6 - I - Oosterbeekstraat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0.488 398773.276</meta:user-defined>
    <meta:user-defined meta:name="DC.title">Tilburg, ingekomen aanvraag voor een omgevingsvergunning Z-HZ_WABO-2020-02106 Oosterbeekstraat 110 te Tilburg, verbouwen van de woning, 23 mei 2020</meta:user-defined>
    <meta:user-defined meta:name="OVERHEID.PostcodeHuisnummer/OVERHEIDop.postcodeHuisnummer">5045TL 110</meta:user-defined>
    <meta:user-defined meta:name="OVERHEIDop.straatnaam">Oosterbeek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09</meta:user-defined>
    <meta:user-defined meta:name="OVERHEIDop.GmbID/DC.identifier">gmb-2020-135309</meta:user-defined>
    <meta:user-defined meta:name="OVERHEIDop.versieInformatie"/>
  </office:meta>
</office:document-meta>
</file>