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44 Saasveldstraat 10 te Tilburg, plaatsen van een dakkapel, 2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44 - I - Saasveld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0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71.894 399219.5</meta:user-defined>
    <meta:user-defined meta:name="DC.title">Tilburg, ingekomen aanvraag voor een omgevingsvergunning Z-HZ_WABO-2020-02144 Saasveldstraat 10 te Tilburg, plaatsen van een dakkapel, 25 mei 2020</meta:user-defined>
    <meta:user-defined meta:name="OVERHEID.PostcodeHuisnummer/OVERHEIDop.postcodeHuisnummer">5035HG 10</meta:user-defined>
    <meta:user-defined meta:name="OVERHEIDop.straatnaam">Saasveld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07</meta:user-defined>
    <meta:user-defined meta:name="OVERHEIDop.GmbID/DC.identifier">gmb-2020-135307</meta:user-defined>
    <meta:user-defined meta:name="OVERHEIDop.versieInformatie"/>
  </office:meta>
</office:document-meta>
</file>