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2131 Belfeldstraat 3 te Tilburg, verbouwen van een garage tot slaapkamer, 25 me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2131 - I - Belfeldstraat 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5305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305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305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9537.525 399590.025</meta:user-defined>
    <meta:user-defined meta:name="DC.title">Tilburg, ingekomen aanvraag voor een omgevingsvergunning Z-HZ_WABO-2020-02131 Belfeldstraat 3 te Tilburg, verbouwen van een garage tot slaapkamer, 25 mei 2020</meta:user-defined>
    <meta:user-defined meta:name="OVERHEID.PostcodeHuisnummer/OVERHEIDop.postcodeHuisnummer">5043WT 3</meta:user-defined>
    <meta:user-defined meta:name="OVERHEIDop.straatnaam">Belfeldstraat</meta:user-defined>
    <meta:user-defined meta:name="OVERHEIDop.woonplaats">Tilburg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5305</meta:user-defined>
    <meta:user-defined meta:name="OVERHEIDop.GmbID/DC.identifier">gmb-2020-135305</meta:user-defined>
    <meta:user-defined meta:name="OVERHEIDop.versieInformatie"/>
  </office:meta>
</office:document-meta>
</file>