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114 Van Imhoffstraat 4 te Tilburg, reeds uitgevoerde dakkapel, 25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114 - I - Van Imhoffstraat 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5301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301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301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511.807 396777.225</meta:user-defined>
    <meta:user-defined meta:name="DC.title">Tilburg, ingekomen aanvraag voor een omgevingsvergunning Z-HZ_WABO-2020-02114 Van Imhoffstraat 4 te Tilburg, reeds uitgevoerde dakkapel, 25 mei 2020</meta:user-defined>
    <meta:user-defined meta:name="OVERHEID.PostcodeHuisnummer/OVERHEIDop.postcodeHuisnummer">5018GD 4</meta:user-defined>
    <meta:user-defined meta:name="OVERHEIDop.straatnaam">Van Imhoffstraat</meta:user-defined>
    <meta:user-defined meta:name="OVERHEIDop.woonplaats">Tilburg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5301</meta:user-defined>
    <meta:user-defined meta:name="OVERHEIDop.GmbID/DC.identifier">gmb-2020-135301</meta:user-defined>
    <meta:user-defined meta:name="OVERHEIDop.versieInformatie"/>
  </office:meta>
</office:document-meta>
</file>