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12 Balistraat 27 te Tilburg, bouwen van een dakterras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12 - I - Bali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56.963 397013.02</meta:user-defined>
    <meta:user-defined meta:name="DC.title">Tilburg, ingekomen aanvraag voor een omgevingsvergunning Z-HZ_WABO-2020-02112 Balistraat 27 te Tilburg, bouwen van een dakterras, 25 mei 2020</meta:user-defined>
    <meta:user-defined meta:name="OVERHEID.PostcodeHuisnummer/OVERHEIDop.postcodeHuisnummer">5014BG 27</meta:user-defined>
    <meta:user-defined meta:name="OVERHEIDop.straatnaam">Bali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0</meta:user-defined>
    <meta:user-defined meta:name="OVERHEIDop.GmbID/DC.identifier">gmb-2020-135300</meta:user-defined>
    <meta:user-defined meta:name="OVERHEIDop.versieInformatie"/>
  </office:meta>
</office:document-meta>
</file>