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ranjestraat 1 c, 2131 XN, plaatsen van een aanbouw aan de zijkant van de woning, verzenddatum 14-01-2020, zaaknummer 3342081, olonummer 4781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7 480552</meta:user-defined>
    <meta:user-defined meta:name="DC.title">Verleende omgevingsvergunning, Hoofddorp, Oranjestraat 1 c, 2131 XN, plaatsen van een aanbouw aan de zijkant van de woning, verzenddatum 14-01-2020, zaaknummer 3342081, olonummer 4781937.</meta:user-defined>
    <meta:user-defined meta:name="OVERHEID.PostcodeHuisnummer/OVERHEIDop.postcodeHuisnummer">2131XN 3b</meta:user-defined>
    <meta:user-defined meta:name="OVERHEIDop.straatnaam">Oranjestraat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30</meta:user-defined>
    <meta:user-defined meta:name="OVERHEIDop.GmbID/DC.identifier">gmb-2020-13530</meta:user-defined>
    <meta:user-defined meta:name="OVERHEIDop.versieInformatie"/>
  </office:meta>
</office:document-meta>
</file>