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96 Oude Dijk fase 2 te Tilburg, realiseren van 60 appartementen, verzonden 26 me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96 - B - Oude Dijk fas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2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3.001 395933.013</meta:user-defined>
    <meta:user-defined meta:name="DC.title">Tilburg, toegekend aanvraag voor een omgevingsvergunning Z-HZ_WABO-2020-00196 Oude Dijk fase 2 te Tilburg, realiseren van 60 appartementen, verzonden 26 mei 2020.</meta:user-defined>
    <meta:user-defined meta:name="OVERHEIDop.straatnaam">Oude Dijk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externeBijlage">situatietekening|exb-2020-27453</meta:user-defined>
    <meta:user-defined meta:name="OVERHEIDop.publicationIssue">135297</meta:user-defined>
    <meta:user-defined meta:name="OVERHEIDop.GmbID/DC.identifier">gmb-2020-135297</meta:user-defined>
    <meta:user-defined meta:name="OVERHEIDop.versieInformatie"/>
  </office:meta>
</office:document-meta>
</file>