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verleende omgevingsvergunning, Geraniumstraat 47C, Made (W-2020-0066)</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text:p>
            <text:p text:style-name="common-al">Besluitdatum: 1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98.82 410095.601</meta:user-defined>
    <meta:user-defined meta:name="DC.title">Week 22 - 2020: gemeente Drimmelen, verleende omgevingsvergunning, Geraniumstraat 47C, Made (W-2020-0066)</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296</meta:user-defined>
    <meta:user-defined meta:name="OVERHEIDop.GmbID/DC.identifier">gmb-2020-135296</meta:user-defined>
    <meta:user-defined meta:name="OVERHEIDop.versieInformatie"/>
  </office:meta>
</office:document-meta>
</file>