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andinaviëlaan 78 te Emmeloord: het handelen in strijd met regels ruimtelijke ordening ten behoeve van het huisvesten van arbeidsmigrant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0 is een aanvraag om omgevingsvergunning binnen gekomen voor deze locatie. De aanvraag is geregistreerd onder zaaknummer HZ_WABO 2020-09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529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9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9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andinaviëlaan 78 te Emmeloord: omgevingsvergunning   het handelen in strijd met regels ruimtelijke ordening ten behoeve van het huisvesten van arbeidsmigranten in de woning.</meta:user-defined>
    <dc:language>nl</dc:language>
    <meta:user-defined meta:name="OVERHEID.EPSG28992/DC.spatial">178818 524776</meta:user-defined>
    <meta:user-defined meta:name="DC.title">Scandinaviëlaan 78 te Emmeloord: het handelen in strijd met regels ruimtelijke ordening ten behoeve van het huisvesten van arbeidsmigranten in de woning</meta:user-defined>
    <meta:user-defined meta:name="OVERHEID.PostcodeHuisnummer/OVERHEIDop.postcodeHuisnummer">8303GT 78</meta:user-defined>
    <meta:user-defined meta:name="OVERHEIDop.straatnaam">Scandinavi??laan</meta:user-defined>
    <meta:user-defined meta:name="OVERHEIDop.woonplaats">Emmeloor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93</meta:user-defined>
    <meta:user-defined meta:name="OVERHEIDop.GmbID/DC.identifier">gmb-2020-135293</meta:user-defined>
    <meta:user-defined meta:name="OVERHEIDop.versieInformatie"/>
  </office:meta>
</office:document-meta>
</file>