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Pastoor Erckensstraat 14, 6181 ND Elsloo (O2019-129\0971-AZK-121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29\0971-AZK-121424 voor het oprichten van een zorginstelling (wonen, dagbesteding en zorgboerderij) gelegen aan Pastoor Erckensstraat 14 6181 ND Elsloo bij besluit van 14 januari 2020 te weigeren.</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6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2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93 330502</meta:user-defined>
    <meta:user-defined meta:name="DC.title">Besluit weigering omgevingsvergunning Pastoor Erckensstraat 14, 6181 ND Elsloo (O2019-129\0971-AZK-121424)</meta:user-defined>
    <meta:user-defined meta:name="OVERHEID.PostcodeHuisnummer/OVERHEIDop.postcodeHuisnummer">6181ND 14</meta:user-defined>
    <meta:user-defined meta:name="OVERHEIDop.straatnaam">Past. Erckensstraat</meta:user-defined>
    <meta:user-defined meta:name="OVERHEIDop.woonplaats">Elsloo</meta:user-defined>
    <meta:user-defined meta:name="DCTERMS.W3CDTF/DCTERMS.available">2020-01-17</meta:user-defined>
    <meta:user-defined meta:name="DCTERMS.W3CDTF/OVERHEIDop.jaargang">2020</meta:user-defined>
    <meta:user-defined meta:name="OVERHEIDop.publicationIssue">13529</meta:user-defined>
    <meta:user-defined meta:name="OVERHEIDop.GmbID/DC.identifier">gmb-2020-13529</meta:user-defined>
    <meta:user-defined meta:name="OVERHEIDop.versieInformatie"/>
  </office:meta>
</office:document-meta>
</file>