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Uyterling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voor een omgevingsvergunning voor het plaatsen van een dakkapel met zaaknummer Z/20/065927 / 20SZ0724 op locatie De Uyterling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528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Uyterling 6 te Duiven</meta:user-defined>
    <dc:language>nl</dc:language>
    <meta:user-defined meta:name="OVERHEID.EPSG28992/DC.spatial">198512.57 440429.94</meta:user-defined>
    <meta:user-defined meta:name="DC.title">Kennisgeving besluit op de aanvraag omgevingsvergunning, De Uyterling 6 te Duiven</meta:user-defined>
    <meta:user-defined meta:name="OVERHEID.PostcodeHuisnummer/OVERHEIDop.postcodeHuisnummer">6921BR 6</meta:user-defined>
    <meta:user-defined meta:name="OVERHEIDop.straatnaam">De Uyterling</meta:user-defined>
    <meta:user-defined meta:name="OVERHEIDop.woonplaats">Dui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84</meta:user-defined>
    <meta:user-defined meta:name="OVERHEIDop.GmbID/DC.identifier">gmb-2020-135284</meta:user-defined>
    <meta:user-defined meta:name="OVERHEIDop.versieInformatie"/>
  </office:meta>
</office:document-meta>
</file>