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anny Blankers-Koenlaan 89, 2134 CT, plaatsen van een dakkapel in het voordakvlak van de woning, verzenddatum 15-01-2020, zaaknummer 3300433, olonummer 471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7 479823</meta:user-defined>
    <meta:user-defined meta:name="DC.title">Verleende omgevingsvergunning, Hoofddorp, Fanny Blankers-Koenlaan 89, 2134 CT, plaatsen van een dakkapel in het voordakvlak van de woning, verzenddatum 15-01-2020, zaaknummer 3300433, olonummer 4711193.</meta:user-defined>
    <meta:user-defined meta:name="OVERHEID.PostcodeHuisnummer/OVERHEIDop.postcodeHuisnummer">2134CT 87</meta:user-defined>
    <meta:user-defined meta:name="OVERHEIDop.straatnaam">Fanny Blankers-Koenlaan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28</meta:user-defined>
    <meta:user-defined meta:name="OVERHEIDop.GmbID/DC.identifier">gmb-2020-13528</meta:user-defined>
    <meta:user-defined meta:name="OVERHEIDop.versieInformatie"/>
  </office:meta>
</office:document-meta>
</file>