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 2020: gemeente Drimmelen, aanvraag omgevingsvergunning, Iepenlaan 26, Made (W-2020-0419)</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text:p>
            <text:p text:style-name="common-al">Ingekomen d.d. 19-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527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27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574.828 409964.548</meta:user-defined>
    <meta:user-defined meta:name="DC.title">Week 22 - 2020: gemeente Drimmelen, aanvraag omgevingsvergunning, Iepenlaan 26, Made (W-2020-0419)</meta:user-defined>
    <meta:user-defined meta:name="OVERHEID.PostcodeHuisnummer/OVERHEIDop.postcodeHuisnummer">4921DR 26</meta:user-defined>
    <meta:user-defined meta:name="OVERHEIDop.straatnaam">Iepenlaan</meta:user-defined>
    <meta:user-defined meta:name="OVERHEIDop.woonplaats">Made</meta:user-defined>
    <meta:user-defined meta:name="DCTERMS.W3CDTF/DCTERMS.available">2020-05-28</meta:user-defined>
    <meta:user-defined meta:name="DCTERMS.W3CDTF/OVERHEIDop.jaargang">2020</meta:user-defined>
    <meta:user-defined meta:name="OVERHEIDop.publicationIssue">135279</meta:user-defined>
    <meta:user-defined meta:name="OVERHEIDop.GmbID/DC.identifier">gmb-2020-135279</meta:user-defined>
    <meta:user-defined meta:name="OVERHEIDop.versieInformatie"/>
  </office:meta>
</office:document-meta>
</file>