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VRIJ PROJECT – FREDERIK HENDRIK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Frederik Hendriklaan 9, kappen van een boom, OV20201140</text:span>
          </text:p>
            <text:p text:style-name="common-al">
            <text:span text:style-name="nadrukvet">Het besluit is verzonden op 26 mei 2020.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527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7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7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72.126 408465.414</meta:user-defined>
    <meta:user-defined meta:name="DC.title">GEMEENTE VUGHT – OMGEVINGSVERGUNNINGVRIJ PROJECT – FREDERIK HENDRIKLAAN 9</meta:user-defined>
    <meta:user-defined meta:name="OVERHEID.PostcodeHuisnummer/OVERHEIDop.postcodeHuisnummer">5263AW 9</meta:user-defined>
    <meta:user-defined meta:name="OVERHEIDop.straatnaam">Frederik Hendriklaan</meta:user-defined>
    <meta:user-defined meta:name="OVERHEIDop.woonplaats">Vug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278</meta:user-defined>
    <meta:user-defined meta:name="OVERHEIDop.GmbID/DC.identifier">gmb-2020-135278</meta:user-defined>
    <meta:user-defined meta:name="OVERHEIDop.versieInformatie"/>
  </office:meta>
</office:document-meta>
</file>