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0: gemeente Drimmelen, aanvraag omgevingsvergunning, Plan Prinsengaard (Kadastraal H 7074) (W-2020-0415)</text:p>
      <text:section text:name="zakelijke-mededeling_id1-3-2" text:style-name="zakelijke-mededeling">
        <text:section text:name="zakelijke-mededeling-tekst_id1-3-2-1" text:style-name="zakelijke-mededeling-tekst">
          <text:section text:name="tekst_id1-3-2-1-1" text:style-name="tekst">
            <text:p text:style-name="common-al">Het bouwen van 30 woningen.</text:p>
            <text:p text:style-name="common-al">Ingekomen d.d. 18-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27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7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7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57 410007</meta:user-defined>
    <meta:user-defined meta:name="DC.title">Week 22 - 2020: gemeente Drimmelen, aanvraag omgevingsvergunning, Plan Prinsengaard (Kadastraal H 7074) (W-2020-0415)</meta:user-defined>
    <meta:user-defined meta:name="OVERHEID.PostcodeHuisnummer/OVERHEIDop.postcodeHuisnummer">4921HJ 36</meta:user-defined>
    <meta:user-defined meta:name="OVERHEIDop.straatnaam">Geraniumstraat</meta:user-defined>
    <meta:user-defined meta:name="OVERHEIDop.woonplaats">Made</meta:user-defined>
    <meta:user-defined meta:name="DCTERMS.W3CDTF/DCTERMS.available">2020-05-28</meta:user-defined>
    <meta:user-defined meta:name="DCTERMS.W3CDTF/OVERHEIDop.jaargang">2020</meta:user-defined>
    <meta:user-defined meta:name="OVERHEIDop.publicationIssue">135276</meta:user-defined>
    <meta:user-defined meta:name="OVERHEIDop.GmbID/DC.identifier">gmb-2020-135276</meta:user-defined>
    <meta:user-defined meta:name="OVERHEIDop.versieInformatie"/>
  </office:meta>
</office:document-meta>
</file>