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 buiten kampeerterreinen</text:p>
            <text:p text:style-name="common-al"/>
            <text:p text:style-name="common-al">Datum: 18 juli 2020 tot en met 08 augustus 2020</text:p>
            <text:p text:style-name="common-al"/>
            <text:p text:style-name="common-al">Locatie: grasveld gelegen aan de Buitensingel in Sappemeer</text:p>
            <text:p text:style-name="common-al"/>
            <text:p text:style-name="common-al">Datum verzending: 20 mei 2019</text:p>
            <text:p text:style-name="common-al"/>
            <text:p text:style-name="common-al">Zaaknummer: 2020-0186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27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7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7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8692</meta:user-defined>
    <dc:language>nl</dc:language>
    <meta:user-defined meta:name="OVERHEID.EPSG28992/DC.spatial">249132.819 576072.529</meta:user-defined>
    <meta:user-defined meta:name="DC.title">Verleende kampeerontheffing: Sappemeer</meta:user-defined>
    <meta:user-defined meta:name="OVERHEID.PostcodeHuisnummer/OVERHEIDop.postcodeHuisnummer">9611DA 15</meta:user-defined>
    <meta:user-defined meta:name="OVERHEIDop.straatnaam">Buitensingel</meta:user-defined>
    <meta:user-defined meta:name="OVERHEIDop.woonplaats">Sappemeer</meta:user-defined>
    <meta:user-defined meta:name="DCTERMS.W3CDTF/DCTERMS.available">2020-05-28</meta:user-defined>
    <meta:user-defined meta:name="DCTERMS.W3CDTF/OVERHEIDop.jaargang">2020</meta:user-defined>
    <meta:user-defined meta:name="OVERHEIDop.publicationIssue">135272</meta:user-defined>
    <meta:user-defined meta:name="OVERHEIDop.GmbID/DC.identifier">gmb-2020-135272</meta:user-defined>
    <meta:user-defined meta:name="OVERHEIDop.versieInformatie"/>
  </office:meta>
</office:document-meta>
</file>