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424 “Trouwbeleving@Zwitsal Fabriek Apeldoorn” op het Zwitsalterrein (hal 10, 11 en 14) in Apeldoorn d.d. 26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rouwbeurs    </text:p>
            <text:p text:style-name="tussenkopcur">Datum vergunning:  15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2 470897</meta:user-defined>
    <meta:user-defined meta:name="DC.title">Verleende evenementenvergunning:  19/64424 “Trouwbeleving@Zwitsal Fabriek Apeldoorn” op het Zwitsalterrein (hal 10, 11 en 14) in Apeldoorn d.d. 26 januari 2020</meta:user-defined>
    <meta:user-defined meta:name="OVERHEID.PostcodeHuisnummer/OVERHEIDop.postcodeHuisnummer">7317</meta:user-defined>
    <meta:user-defined meta:name="OVERHEIDop.straatnaam">Vlijtseweg</meta:user-defined>
    <meta:user-defined meta:name="OVERHEIDop.woonplaats">Apeldoor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27</meta:user-defined>
    <meta:user-defined meta:name="OVERHEIDop.GmbID/DC.identifier">gmb-2020-13527</meta:user-defined>
    <meta:user-defined meta:name="OVERHEIDop.versieInformatie"/>
  </office:meta>
</office:document-meta>
</file>