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rpenberg 12, 7381 AH, Klarenbeek,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0 </text:p>
            <text:p text:style-name="common-al">Wabonummer: D20/0240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26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11</meta:user-defined>
    <dc:language>nl</dc:language>
    <meta:user-defined meta:name="OVERHEID.EPSG28992/DC.spatial">199407.425 462930.445</meta:user-defined>
    <meta:user-defined meta:name="DC.title">Verleende omgevingsvergunning Scherpenberg 12, 7381 AH, Klarenbeek, het kappen van een els</meta:user-defined>
    <meta:user-defined meta:name="OVERHEID.PostcodeHuisnummer/OVERHEIDop.postcodeHuisnummer">7381AH 12</meta:user-defined>
    <meta:user-defined meta:name="OVERHEIDop.straatnaam">Scherpenberg</meta:user-defined>
    <meta:user-defined meta:name="OVERHEIDop.woonplaats">Klarenbeek</meta:user-defined>
    <meta:user-defined meta:name="DCTERMS.W3CDTF/DCTERMS.available">2020-05-28</meta:user-defined>
    <meta:user-defined meta:name="DCTERMS.W3CDTF/OVERHEIDop.jaargang">2020</meta:user-defined>
    <meta:user-defined meta:name="OVERHEIDop.publicationIssue">135265</meta:user-defined>
    <meta:user-defined meta:name="OVERHEIDop.GmbID/DC.identifier">gmb-2020-135265</meta:user-defined>
    <meta:user-defined meta:name="OVERHEIDop.versieInformatie"/>
  </office:meta>
</office:document-meta>
</file>