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VERLEENDE OMGEVINGSVERGUNNING PLANOLOGISCHE AFWIJKING – BOXTELSEWEG 24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Boxtelseweg 24 A, afwijken van het gebruik voor een gedeelte van de woning ten behoeve van een B&amp;B, OV20201121.</text:p>
            <text:p text:style-name="tussenkopcur">De vergunning is verzonden op 26 mei 2020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35264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264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264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9220 407004.6</meta:user-defined>
    <meta:user-defined meta:name="DC.title">GEMEENTE VUGHT - VERLEENDE OMGEVINGSVERGUNNING PLANOLOGISCHE AFWIJKING – BOXTELSEWEG 24 A</meta:user-defined>
    <meta:user-defined meta:name="OVERHEID.PostcodeHuisnummer/OVERHEIDop.postcodeHuisnummer">5261ND 24</meta:user-defined>
    <meta:user-defined meta:name="OVERHEIDop.straatnaam">Boxtelseweg</meta:user-defined>
    <meta:user-defined meta:name="OVERHEIDop.woonplaats">Vught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5264</meta:user-defined>
    <meta:user-defined meta:name="OVERHEIDop.GmbID/DC.identifier">gmb-2020-135264</meta:user-defined>
    <meta:user-defined meta:name="OVERHEIDop.versieInformatie"/>
  </office:meta>
</office:document-meta>
</file>