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ba Ritsemastraat 16, 18, 20 en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O-2020-0164 voor een omgevingsvergunning voor het oprichten van 4 woonhuizen en het plaatsen van een erfafscheiding op locatie Coba Ritsemastraat 16, 18, 20 en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525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5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5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405.75 477932.95</meta:user-defined>
    <meta:user-defined meta:name="DC.title">Kennisgeving besluit op aanvraag omgevingsvergunning Coba Ritsemastraat 16, 18, 20 en 22 in Hengelo</meta:user-defined>
    <meta:user-defined meta:name="OVERHEIDop.straatnaam">Coba Ritsemastraat</meta:user-defined>
    <meta:user-defined meta:name="OVERHEIDop.woonplaats">Henge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259</meta:user-defined>
    <meta:user-defined meta:name="OVERHEIDop.GmbID/DC.identifier">gmb-2020-135259</meta:user-defined>
    <meta:user-defined meta:name="OVERHEIDop.versieInformatie"/>
  </office:meta>
</office:document-meta>
</file>